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2.23cm"/>
    </style:style>
    <style:style style:name="co11" style:family="table-column">
      <style:table-column-properties fo:break-before="auto" style:column-width="5.664cm"/>
    </style:style>
    <style:style style:name="co12" style:family="table-column">
      <style:table-column-properties fo:break-before="auto" style:column-width="2.759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10.02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4.692cm"/>
    </style:style>
    <style:style style:name="co18" style:family="table-column">
      <style:table-column-properties fo:break-before="auto" style:column-width="2.133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11.936cm"/>
    </style:style>
    <style:style style:name="co22" style:family="table-column">
      <style:table-column-properties fo:break-before="auto" style:column-width="3.431cm"/>
    </style:style>
    <style:style style:name="co23" style:family="table-column">
      <style:table-column-properties fo:break-before="auto" style:column-width="2.86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5c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top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FrontP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9" office:value-type="string" calcext:value-type="string">
            <text:p>Data Management Plan</text:p>
          </table:table-cell>
          <table:table-cell table:style-name="ce13"/>
          <table:table-cell table:style-name="ce26"/>
          <table:table-cell table:style-name="ce13" table:number-columns-repeated="1021"/>
        </table:table-row>
        <table:table-row table:style-name="ro2">
          <table:table-cell table:style-name="ce10" office:value-type="string" calcext:value-type="string">
            <text:p>Project</text:p>
          </table:table-cell>
          <table:table-cell office:value-type="string" calcext:value-type="string">
            <text:p>COTS and Learning in Nanosatellite Data Compression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Research Group</text:p>
          </table:table-cell>
          <table:table-cell office:value-type="string" calcext:value-type="string">
            <text:p>Group on Interactive Coding of Images (GICI)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Department</text:p>
          </table:table-cell>
          <table:table-cell office:value-type="string" calcext:value-type="string">
            <text:p>Departament d’Enginyeria de la Informació i de les comunicacions (DEIC)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University</text:p>
          </table:table-cell>
          <table:table-cell office:value-type="string" calcext:value-type="string">
            <text:p>Universitat Autònoma de Barcelona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Reference</text:p>
          </table:table-cell>
          <table:table-cell office:value-type="string" calcext:value-type="string">
            <text:p>PID2021-125258OB-I00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Funding body</text:p>
          </table:table-cell>
          <table:table-cell office:value-type="string" calcext:value-type="string">
            <text:p>Ministry of Science and Innovation, Spanish Government, FEDER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Financial support</text:p>
          </table:table-cell>
          <table:table-cell office:value-type="string" calcext:value-type="string">
            <text:p>212.839 €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Applicability</text:p>
          </table:table-cell>
          <table:table-cell office:value-type="string" calcext:value-type="string">
            <text:p>01/09/2022 - 31/08/2025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More info</text:p>
          </table:table-cell>
          <table:table-cell office:value-type="string" calcext:value-type="string">
            <text:p><text:a xlink:href="https://gici.uab.cat/GiciWebPage/researchProjects.php" xlink:type="simple">https://gici.uab.cat/GiciWebPage/researchProjects.php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Please see the “Publications” and “Repositories” tabs of this document for further information.</text:p>
          </table:table-cell>
          <table:table-cell table:style-name="ce11"/>
          <table:table-cell table:style-name="ce28"/>
          <table:table-cell table:style-name="ce11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Version control</text:p>
          </table:table-cell>
          <table:covered-table-cell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V1.0</text:p>
          </table:table-cell>
          <table:table-cell office:value-type="string" calcext:value-type="string">
            <text:p>2023/6/27</text:p>
          </table:table-cell>
          <table:table-cell office:value-type="string" calcext:value-type="string">
            <text:p>First public version of the Data Management Plan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blications" table:style-name="ta1">
        <table:table-column table:style-name="co10" table:default-cell-style-name="ce25"/>
        <table:table-column table:style-name="co11" table:default-cell-style-name="ce25"/>
        <table:table-column table:style-name="co12" table:default-cell-style-name="ce45"/>
        <table:table-column table:style-name="co3" table:number-columns-repeated="1021" table:default-cell-style-name="Default"/>
        <table:table-row table:style-name="ro3">
          <table:table-cell table:style-name="ce22" office:value-type="string" calcext:value-type="string">
            <text:p>Publications</text:p>
          </table:table-cell>
          <table:table-cell table:number-columns-repeated="1023"/>
        </table:table-row>
        <table:table-row table:style-name="ro4">
          <table:table-cell table:style-name="ce22"/>
          <table:table-cell table:number-columns-repeated="1023"/>
        </table:table-row>
        <table:table-row table:style-name="ro2">
          <table:table-cell table:style-name="ce23" office:value-type="string" calcext:value-type="string">
            <text:p>Title</text:p>
          </table:table-cell>
          <table:table-cell table:style-name="ce23" office:value-type="string" calcext:value-type="string">
            <text:p>DOI</text:p>
          </table:table-cell>
          <table:table-cell table:style-name="ce46" office:value-type="string" calcext:value-type="string">
            <text:p>Repository Ids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Fast Run-Length Compression of Point Cloud Geometry</text:p>
          </table:table-cell>
          <table:table-cell table:style-name="ce24" office:value-type="string" calcext:value-type="string">
            <text:p>10.1109/TIP.2022.3185541</text:p>
          </table:table-cell>
          <table:table-cell table:style-name="ce47" office:value-type="string" calcext:value-type="string">
            <text:p>8, 9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Reducing Data Dependencies in the Feedback Loop of the CCSDS 123.0-B-2 Predictor</text:p>
          </table:table-cell>
          <table:table-cell table:style-name="ce24" office:value-type="string" calcext:value-type="string">
            <text:p>10.1109/LGRS.2022.3213975</text:p>
          </table:table-cell>
          <table:table-cell table:style-name="ce47" office:value-type="float" office:value="4" calcext:value-type="float">
            <text:p>4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Accelerating BPC-PaCo through visually lossless techniques</text:p>
          </table:table-cell>
          <table:table-cell table:style-name="ce24" office:value-type="string" calcext:value-type="string">
            <text:p>10.1016/j.jvcir.2022.103672</text:p>
          </table:table-cell>
          <table:table-cell table:style-name="ce47" office:value-type="float" office:value="5" calcext:value-type="float">
            <text:p>5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Probability models for highly parallel image coding architecture</text:p>
          </table:table-cell>
          <table:table-cell table:style-name="ce24" office:value-type="string" calcext:value-type="string">
            <text:p>10.1016/j.image.2022.116914</text:p>
          </table:table-cell>
          <table:table-cell table:style-name="ce47" office:value-type="string" calcext:value-type="string">
            <text:p>4, 5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Coding Performance Impact on a Constant-Weight Predictor for CCSDS 123.0-B-2</text:p>
          </table:table-cell>
          <table:table-cell table:style-name="ce24" office:value-type="string" calcext:value-type="string">
            <text:p>10.5281/zenodo.7110999</text:p>
          </table:table-cell>
          <table:table-cell table:style-name="ce47" office:value-type="float" office:value="4" calcext:value-type="float">
            <text:p>4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Hyperspectral image compression using convolutional neural networks with local spectral transforms and non-uniform sample normalisation</text:p>
          </table:table-cell>
          <table:table-cell table:style-name="ce24" office:value-type="string" calcext:value-type="string">
            <text:p>10.5281/zenodo.7245234</text:p>
          </table:table-cell>
          <table:table-cell table:style-name="ce47" office:value-type="float" office:value="2" calcext:value-type="float">
            <text:p>2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CCSDS 123.0-B-2 compression standard cross-validation and fuzzing</text:p>
          </table:table-cell>
          <table:table-cell table:style-name="ce24" office:value-type="string" calcext:value-type="string">
            <text:p>10.5281/zenodo.7245126</text:p>
          </table:table-cell>
          <table:table-cell table:style-name="ce47" office:value-type="float" office:value="4" calcext:value-type="float">
            <text:p>4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Reduced-Complexity Multirate Remote Sensing Data Compression With Neural Networks</text:p>
          </table:table-cell>
          <table:table-cell table:style-name="ce24" office:value-type="string" calcext:value-type="string">
            <text:p>10.1109/LGRS.2023.3325477</text:p>
          </table:table-cell>
          <table:table-cell table:style-name="ce47" office:value-type="string" calcext:value-type="string">
            <text:p>2, 11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A Scalable Reduced-Complexity Compression of Hyperspectral Remote Sensing Images Using Deep Learning</text:p>
          </table:table-cell>
          <table:table-cell table:style-name="ce24" office:value-type="string" calcext:value-type="string">
            <text:p>10.3390/rs15184422</text:p>
          </table:table-cell>
          <table:table-cell table:style-name="ce47" office:value-type="string" calcext:value-type="string">
            <text:p>2, 3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Efficient Lossless Compression of Integer Astronomical Data</text:p>
          </table:table-cell>
          <table:table-cell table:style-name="ce24" office:value-type="string" calcext:value-type="string">
            <text:p>10.1088/1538-3873/acf6e0</text:p>
          </table:table-cell>
          <table:table-cell table:style-name="ce47" office:value-type="string" calcext:value-type="string">
            <text:p>0, 7</text:p>
          </table:table-cell>
          <table:table-cell table:style-name="ce29" table:number-columns-repeated="1021"/>
        </table:table-row>
        <table:table-row table:style-name="ro5">
          <table:table-cell table:style-name="ce24" office:value-type="string" calcext:value-type="string">
            <text:p>Resiliency and Efficiency of the CCSDS 124.0-B-1 Telemetry Compression Standard</text:p>
          </table:table-cell>
          <table:table-cell table:style-name="ce24" office:value-type="string" calcext:value-type="string">
            <text:p>10.1109/ACCESS.2024.3374227</text:p>
          </table:table-cell>
          <table:table-cell table:style-name="ce47" office:value-type="float" office:value="10" calcext:value-type="float">
            <text:p>10</text:p>
          </table:table-cell>
          <table:table-cell table:style-name="ce29" table:number-columns-repeated="1021"/>
        </table:table-row>
        <table:table-row table:style-name="ro2" table:number-rows-repeated="10">
          <table:table-cell table:style-name="ce24" table:number-columns-repeated="2"/>
          <table:table-cell table:style-name="ce47"/>
          <table:table-cell table:style-name="ce29"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sitories" table:style-name="ta1"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3" table:number-columns-repeated="1013" table:default-cell-style-name="Default"/>
        <table:table-row table:style-name="ro3">
          <table:table-cell table:style-name="ce22" office:value-type="string" calcext:value-type="string">
            <text:p>Repositories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22" table:number-columns-repeated="2"/>
          <table:table-cell table:number-columns-repeated="1022"/>
        </table:table-row>
        <table:table-row table:style-name="ro2">
          <table:table-cell table:style-name="ce23" office:value-type="string" calcext:value-type="string">
            <text:p>Id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Data Type</text:p>
          </table:table-cell>
          <table:table-cell table:style-name="ce23" office:value-type="string" calcext:value-type="string">
            <text:p>Creation</text:p>
          </table:table-cell>
          <table:table-cell table:style-name="ce23" office:value-type="string" calcext:value-type="string">
            <text:p>Processing</text:p>
          </table:table-cell>
          <table:table-cell table:style-name="ce23" office:value-type="string" calcext:value-type="string">
            <text:p>R/W tools</text:p>
          </table:table-cell>
          <table:table-cell table:style-name="ce23" office:value-type="string" calcext:value-type="string">
            <text:p>Owner</text:p>
          </table:table-cell>
          <table:table-cell table:style-name="ce23" office:value-type="string" calcext:value-type="string">
            <text:p>Data access</text:p>
          </table:table-cell>
          <table:table-cell table:style-name="ce23" office:value-type="string" calcext:value-type="string">
            <text:p>Repository URL</text:p>
          </table:table-cell>
          <table:table-cell table:style-name="ce23" office:value-type="string" calcext:value-type="string">
            <text:p>License</text:p>
          </table:table-cell>
          <table:table-cell table:style-name="ce23" office:value-type="string" calcext:value-type="string">
            <text:p>Expiration date</text:p>
          </table:table-cell>
          <table:table-cell table:number-columns-repeated="1013"/>
        </table:table-row>
        <table:table-row table:style-name="ro7"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Integer (L0) astronomical data from several observatories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Multiple telescop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gici.uab.cat/" xlink:type="simple">GICI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gici.uab.cat/datasets/AstronomicalData/astronomical_data_raw.zip" xlink:type="simple">https://gici.uab.cat/datasets/AstronomicalData/astronomical_data_raw.zip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Neural-network compression models from the mblbcs2022</text:p>
            <text:p>contribution for AVIRIS and Hyperion data compression.</text:p>
            <text:p>See https://github.com/smijares/mblbcs2022 for more details.</text:p>
          </table:table-cell>
          <table:table-cell table:style-name="ce24" office:value-type="string" calcext:value-type="string">
            <text:p>NN models</text:p>
          </table:table-cell>
          <table:table-cell table:style-name="ce24" office:value-type="string" calcext:value-type="string">
            <text:p>ML Training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tensorflow.org/" xlink:type="simple">TensorFlow</text:a></text:p>
          </table:table-cell>
          <table:table-cell table:style-name="ce24" office:value-type="string" calcext:value-type="string">
            <text:p><text:a xlink:href="https://gici.uab.cat/" xlink:type="simple">GICI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://gici.uab.cat/GiciModels/2023MDPI_models/MDPI2023_models.zip" xlink:type="simple">http://gici.uab.cat/GiciModels/2023MDPI_models/MDPI2023_models.zip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AVIRIS calibrated (L1) 224-band cropped scenes from</text:p>
            <text:p>Multiple flights across North America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AVIRIS sensor</text:p>
          </table:table-cell>
          <table:table-cell table:style-name="ce24" office:value-type="string" calcext:value-type="string">
            <text:p>Added 2^{15} to all samples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aviris.jpl.nasa.gov/dataportal/" xlink:type="simple">NASA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gici.uab.cat/datasets/AVIRIS_test/AVIRIS_test.zip" xlink:type="simple">https://gici.uab.cat/datasets/AVIRIS_test/AVIRIS_test.zip</text:a></text:p>
          </table:table-cell>
          <table:table-cell table:style-name="ce24" office:value-type="string" calcext:value-type="string">
            <text:p>Public domain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Hyperion (L1) 242-band cropped scenes from</text:p>
            <text:p>Multiple locations around the world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Hyperion sensor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earthexplorer.usgs.gov/" xlink:type="simple">USGS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gici.uab.cat/datasets/Hyperion_test/Hyperion_test.zip" xlink:type="simple">https://gici.uab.cat/datasets/Hyperion_test/Hyperion_test.zip</text:a></text:p>
          </table:table-cell>
          <table:table-cell table:style-name="ce24" office:value-type="string" calcext:value-type="string">
            <text:p>Public domain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Test data for the CCSDS 123.0-B-2 compression standard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Multiple sensor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ccsds.org/" xlink:type="simple">CCSDS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cwe.ccsds.org/sls/docs/SLS-DC/123.0-B-Info/TestData" xlink:type="simple">https://cwe.ccsds.org/sls/docs/SLS-DC/123.0-B-Info/TestData</text:a></text:p>
          </table:table-cell>
          <table:table-cell table:style-name="ce24" office:value-type="string" calcext:value-type="string">
            <text:p>CCSDS (public)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Graphic technology — Prepress digital data exchange </text:p>
            <text:p>— Part 1: CMYK standard colour image data (CMYK/SCID)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Multiple sensors</text:p>
          </table:table-cell>
          <table:table-cell table:style-name="ce24" office:value-type="string" calcext:value-type="string">
            <text:p>Bayer demosaic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www.iso.org/" xlink:type="simple">ISO</text:a></text:p>
          </table:table-cell>
          <table:table-cell table:style-name="ce24" office:value-type="string" calcext:value-type="string">
            <text:p>Unlimited </text:p>
            <text:p>(purchase</text:p>
            <text:p>Required)</text:p>
          </table:table-cell>
          <table:table-cell table:style-name="ce24" office:value-type="string" calcext:value-type="string">
            <text:p><text:a xlink:href="https://www.iso.org/obp/ui/en/#iso:std:40928:en" xlink:type="simple">https://www.iso.org/obp/ui/en/#iso:std:40928:en</text:a></text:p>
          </table:table-cell>
          <table:table-cell table:style-name="ce24" office:value-type="string" calcext:value-type="string">
            <text:p>Copyright ISO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Integer and floating-point astronomical data from </text:p>
            <text:p>several surveys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Multiple telescop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gici.uab.cat/" xlink:type="simple">GICI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gici.uab.cat/datasets/32bitAstronomicalData/32bit_data.zip" xlink:type="simple">https://gici.uab.cat/datasets/32bitAstronomicalData/32bit_data.zip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7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Pyhon code to run lossless compression experiment on </text:p>
            <text:p>Astronomical data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Multiple telescope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gici.uab.cat/" xlink:type="simple">GICI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 <text:a xlink:href="http://gici.uab.cat/GiciApps/Astronomical_compression.zip" xlink:type="simple">http://gici.uab.cat/GiciApps/Astronomical_compression.zip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8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Microsoft Voxelized Upper Bodies</text:p>
            <text:p>—A Voxelized Point Cloud Dataset, </text:p>
            <text:p>Standard ISO/IEC JTC1/SC29 Joint WG11/WG1</text:p>
            <text:p>Input document m38673/M72012</text:p>
          </table:table-cell>
          <table:table-cell table:style-name="ce24" office:value-type="string" calcext:value-type="string">
            <text:p>Voxel data</text:p>
          </table:table-cell>
          <table:table-cell table:style-name="ce24" office:value-type="string" calcext:value-type="string">
            <text:p>Point cloud sensor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paulbourke.net/dataformats/ply/" xlink:type="simple">PLY</text:a></text:p>
          </table:table-cell>
          <table:table-cell table:style-name="ce24" office:value-type="string" calcext:value-type="string">
            <text:p><text:a xlink:href="https://plenodb.jpeg.org/pc/microsoft/license.pdf" xlink:type="simple">Microsoft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plenodb.jpeg.org/pc/microsoft/" xlink:type="simple">https://plenodb.jpeg.org/pc/microsoft/</text:a></text:p>
          </table:table-cell>
          <table:table-cell table:style-name="ce24" office:value-type="string" calcext:value-type="string">
            <text:p>Microsoft Research</text:p>
            <text:p>License Agreement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9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JPEG Pleno Database: </text:p>
            <text:p>8i Voxelized Full Bodies (8iVFB v2) </text:p>
            <text:p>- A Dynamic Voxelized Point Cloud Dataset</text:p>
          </table:table-cell>
          <table:table-cell table:style-name="ce24" office:value-type="string" calcext:value-type="string">
            <text:p>Voxel data</text:p>
          </table:table-cell>
          <table:table-cell table:style-name="ce24" office:value-type="string" calcext:value-type="string">
            <text:p>Point cloud sensor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paulbourke.net/dataformats/ply/" xlink:type="simple">PLY</text:a></text:p>
          </table:table-cell>
          <table:table-cell table:style-name="ce24" office:value-type="string" calcext:value-type="string">
            <text:p><text:a xlink:href="https://plenodb.jpeg.org/pc/8ilabs/license.pdf" xlink:type="simple">8i Corp.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plenodb.jpeg.org/pc/8ilabs/" xlink:type="simple">https://plenodb.jpeg.org/pc/8ilabs/</text:a></text:p>
          </table:table-cell>
          <table:table-cell table:style-name="ce24" office:value-type="string" calcext:value-type="string">
            <text:p>8i Corporation</text:p>
            <text:p>License Agreement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9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CCSDS 124.0-B-1 test corpus</text:p>
          </table:table-cell>
          <table:table-cell table:style-name="ce24" office:value-type="string" calcext:value-type="string">
            <text:p>Housekeeping</text:p>
            <text:p>Telemetry</text:p>
          </table:table-cell>
          <table:table-cell table:style-name="ce24" office:value-type="string" calcext:value-type="string">
            <text:p>Onboard sensors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linux.die.net/man/1/xxd" xlink:type="simple">xxd</text:a></text:p>
          </table:table-cell>
          <table:table-cell table:style-name="ce24" office:value-type="string" calcext:value-type="string">
            <text:p><text:a xlink:href="https://public.ccsds.org/default.aspx" xlink:type="simple">CCSDS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cwe.ccsds.org/sls/docs/SLS-DC/124.0-B-Info/TestData" xlink:type="simple">https://cwe.ccsds.org/sls/docs/SLS-DC/124.0-B-Info/TestData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style-name="ce29" table:number-columns-repeated="1013"/>
        </table:table-row>
        <table:table-row table:style-name="ro2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Landsat 8 OLI (L1) 7-band 4096x4096 scenes from multiple locations around the world</text:p>
          </table:table-cell>
          <table:table-cell table:style-name="ce24" office:value-type="string" calcext:value-type="string">
            <text:p>Raw image data</text:p>
          </table:table-cell>
          <table:table-cell table:style-name="ce24" office:value-type="string" calcext:value-type="string">
            <text:p>Landsat 8 OLI sensor</text:p>
          </table:table-cell>
          <table:table-cell table:style-name="ce24" office:value-type="string" calcext:value-type="string">
            <text:p>None</text:p>
          </table:table-cell>
          <table:table-cell table:style-name="ce24" office:value-type="string" calcext:value-type="string">
            <text:p><text:a xlink:href="https://www.google.com/url?sa=t&amp;rct=j&amp;q=&amp;esrc=s&amp;source=web&amp;cd=&amp;cad=rja&amp;uact=8&amp;ved=2ahUKEwj55qvVwtb_AhUuPewKHbi9C3YQFnoECBMQAQ&amp;url=https%3A%2F%2Fimagej.nih.gov%2Fij%2Fdownload.html&amp;usg=AOvVaw1DGFbtlzNIBKY5MXbyK6Kz&amp;opi=89978449" xlink:type="simple">Imagej</text:a></text:p>
          </table:table-cell>
          <table:table-cell table:style-name="ce24" office:value-type="string" calcext:value-type="string">
            <text:p><text:a xlink:href="https://aviris.jpl.nasa.gov/dataportal/" xlink:type="simple">NASA</text:a></text:p>
          </table:table-cell>
          <table:table-cell table:style-name="ce24" office:value-type="string" calcext:value-type="string">
            <text:p>Unlimited</text:p>
          </table:table-cell>
          <table:table-cell table:style-name="ce24" office:value-type="string" calcext:value-type="string">
            <text:p><text:a xlink:href="https://gici.uab.cat/datasets/Landsat-8_test/LandSat8_crop_test_7bands.zip" xlink:type="simple">https://gici.uab.cat/datasets/Landsat-8_test/LandSat8_crop_test_7bands.zip</text:a></text:p>
          </table:table-cell>
          <table:table-cell table:style-name="ce24" office:value-type="string" calcext:value-type="string">
            <text:p>Open access</text:p>
          </table:table-cell>
          <table:table-cell table:style-name="ce24" office:value-type="string" calcext:value-type="string">
            <text:p>None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HC/UAB</meta:initial-creator>
    <meta:creation-date>2023-06-22T10:18:18.998315226</meta:creation-date>
    <meta:generator>LibreOffice/6.4.7.2$Linux_X86_64 LibreOffice_project/40$Build-2</meta:generator>
    <dc:date>2024-03-13T10:59:17.960459832</dc:date>
    <meta:editing-duration>PT2H19M16S</meta:editing-duration>
    <meta:editing-cycles>58</meta:editing-cycles>
    <meta:document-statistic meta:table-count="3" meta:cell-count="205" meta:object-count="0"/>
  </office:meta>
</office:document-meta>
</file>